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ro1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5" table:default-cell-style-name="ce32"/>
        <table:table-column table:style-name="co16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6">
          <table:table-cell table:style-name="ce33" office:value-type="string" calcext:value-type="string">
            <text:p>Акт об определении кадастровой стоимости </text:p>
          </table:table-cell>
          <table:table-cell table:style-name="ce33"/>
          <table:table-cell table:style-name="ce44"/>
          <table:table-cell table:number-columns-repeated="1021"/>
        </table:table-row>
        <table:table-row table:style-name="ro6">
          <table:table-cell table:style-name="ce33" office:value-type="string" calcext:value-type="string" table:number-columns-spanned="2" table:number-rows-spanned="1">
            <text:p>№<text:span text:style-name="T2"> АОКС-30-2022-000296</text:span></text:p>
          </table:table-cell>
          <table:covered-table-cell/>
          <table:table-cell table:style-name="ce45" office:value-type="string" calcext:value-type="string">
            <text:p>13.12.2022 г.</text:p>
          </table:table-cell>
          <table:table-cell table:number-columns-repeated="1021"/>
        </table:table-row>
        <table:table-row table:style-name="ro6">
          <table:table-cell/>
          <table:table-cell table:style-name="ce39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40"/>
          <table:table-cell table:number-columns-repeated="1022"/>
        </table:table-row>
        <table:table-row table:style-name="ro7">
          <table:table-cell table:style-name="ce3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7" table:number-columns-repeated="1021"/>
        </table:table-row>
        <table:table-row table:style-name="ro8">
          <table:table-cell table:style-name="ce35" office:value-type="string" calcext:value-type="string">
            <text:p>1.1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133" calcext:value-type="float">
            <text:p>133</text:p>
          </table:table-cell>
          <table:table-cell table:style-name="ce47" table:number-columns-repeated="1021"/>
        </table:table-row>
        <table:table-row table:style-name="ro9">
          <table:table-cell table:style-name="ce35" office:value-type="string" calcext:value-type="string">
            <text:p>1.2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544" calcext:value-type="float">
            <text:p>544</text:p>
          </table:table-cell>
          <table:table-cell table:style-name="ce47" table:number-columns-repeated="1021"/>
        </table:table-row>
        <table:table-row table:style-name="ro14">
          <table:table-cell table:style-name="ce3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7" table:number-columns-repeated="1021"/>
        </table:table-row>
        <table:table-row table:style-name="ro6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47" table:number-columns-repeated="1021"/>
        </table:table-row>
        <table:table-row table:style-name="ro15">
          <table:table-cell table:style-name="ce3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7" table:number-columns-repeated="1021"/>
        </table:table-row>
        <table:table-row table:style-name="ro6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47" table:number-columns-repeated="1021"/>
        </table:table-row>
        <table:table-row table:style-name="ro16">
          <table:table-cell table:style-name="ce35"/>
          <table:table-cell table:style-name="ce4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64E616C120605C495C046EF5BDE75B7F2B1EEED85D3F8A8BEF409D3A790B02C7C60D23C2C3A2526FA50411258603020ED72FE578D866095B60A7E998FC2780AF</text:p>
          </table:table-cell>
          <table:table-cell table:style-name="ce47" table:number-columns-repeated="1021"/>
        </table:table-row>
        <table:table-row table:style-name="ro6">
          <table:table-cell table:style-name="ce37"/>
          <table:table-cell table:style-name="ce43"/>
          <table:table-cell table:style-name="ce37"/>
          <table:table-cell table:number-columns-repeated="1021"/>
        </table:table-row>
        <table:table-row table:style-name="ro6" table:number-rows-repeated="2">
          <table:table-cell/>
          <table:table-cell table:style-name="ce43"/>
          <table:table-cell table:number-columns-repeated="1022"/>
        </table:table-row>
        <table:table-row table:style-name="ro17">
          <table:table-cell table:style-name="ce3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4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default-cell-style-name="ce32"/>
        <table:table-column table:style-name="co8" table:default-cell-style-name="ce32"/>
        <table:table-column table:style-name="co1" table:default-cell-style-name="ce32"/>
        <table:table-column table:style-name="co9" table:default-cell-style-name="ce32"/>
        <table:table-column table:style-name="co1" table:number-columns-repeated="1015" table:default-cell-style-name="ce32"/>
        <table:table-row table:style-name="ro18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01:060203:1477</text:p>
          </table:table-cell>
          <table:table-cell table:style-name="ce58" office:value-type="string" office:string-value="288 598,14" calcext:value-type="string">
            <text:p><text:s/>288 598,1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150101:3528</text:p>
          </table:table-cell>
          <table:table-cell table:style-name="ce58" office:value-type="string" office:string-value="2 532 788,04" calcext:value-type="string">
            <text:p><text:s/>2 532 788,0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150230:3004</text:p>
          </table:table-cell>
          <table:table-cell table:style-name="ce58" office:value-type="string" office:string-value="909 746,75" calcext:value-type="string">
            <text:p><text:s/>909 746,7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150406:926</text:p>
          </table:table-cell>
          <table:table-cell table:style-name="ce58" office:value-type="string" office:string-value="1 675 474,16" calcext:value-type="string">
            <text:p><text:s/>1 675 474,1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150409:359</text:p>
          </table:table-cell>
          <table:table-cell table:style-name="ce58" office:value-type="string" office:string-value="363 286,99" calcext:value-type="string">
            <text:p><text:s/>363 286,9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150417:126</text:p>
          </table:table-cell>
          <table:table-cell table:style-name="ce58" office:value-type="string" office:string-value="908 460,28" calcext:value-type="string">
            <text:p><text:s/>908 460,2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150421:469</text:p>
          </table:table-cell>
          <table:table-cell table:style-name="ce58" office:value-type="string" office:string-value="431 991,52" calcext:value-type="string">
            <text:p><text:s/>431 991,5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150423:382</text:p>
          </table:table-cell>
          <table:table-cell table:style-name="ce58" office:value-type="string" office:string-value="356 573,58" calcext:value-type="string">
            <text:p><text:s/>356 573,5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170201:552</text:p>
          </table:table-cell>
          <table:table-cell table:style-name="ce58" office:value-type="string" office:string-value="357 027,48" calcext:value-type="string">
            <text:p><text:s/>357 027,4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170201:553</text:p>
          </table:table-cell>
          <table:table-cell table:style-name="ce58" office:value-type="string" office:string-value="118 386,57" calcext:value-type="string">
            <text:p><text:s/>118 386,5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170201:554</text:p>
          </table:table-cell>
          <table:table-cell table:style-name="ce58" office:value-type="string" office:string-value="957 617,87" calcext:value-type="string">
            <text:p><text:s/>957 617,8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2:060105:1459</text:p>
          </table:table-cell>
          <table:table-cell table:style-name="ce58" office:value-type="string" office:string-value="317 114,71" calcext:value-type="string">
            <text:p><text:s/>317 114,7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2:160401:1007</text:p>
          </table:table-cell>
          <table:table-cell table:style-name="ce58" office:value-type="string" office:string-value="921 805,54" calcext:value-type="string">
            <text:p><text:s/>921 805,5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2:180301:2480</text:p>
          </table:table-cell>
          <table:table-cell table:style-name="ce58" office:value-type="string" office:string-value="288 808,41" calcext:value-type="string">
            <text:p><text:s/>288 808,4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2:200101:952</text:p>
          </table:table-cell>
          <table:table-cell table:style-name="ce58" office:value-type="string" office:string-value="1 080 127,22" calcext:value-type="string">
            <text:p><text:s/>1 080 127,2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2:210501:610</text:p>
          </table:table-cell>
          <table:table-cell table:style-name="ce58" office:value-type="string" office:string-value="674 100,57" calcext:value-type="string">
            <text:p><text:s/>674 100,5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3:050101:849</text:p>
          </table:table-cell>
          <table:table-cell table:style-name="ce58" office:value-type="string" office:string-value="369 444,1" calcext:value-type="string">
            <text:p><text:s/>369 444,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4:060101:11021</text:p>
          </table:table-cell>
          <table:table-cell table:style-name="ce58" office:value-type="string" office:string-value="382 008,73" calcext:value-type="string">
            <text:p><text:s/>382 008,7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4:080101:9713</text:p>
          </table:table-cell>
          <table:table-cell table:style-name="ce58" office:value-type="string" office:string-value="398 858,2" calcext:value-type="string">
            <text:p><text:s/>398 858,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5:040102:1519</text:p>
          </table:table-cell>
          <table:table-cell table:style-name="ce58" office:value-type="string" office:string-value="836 675,63" calcext:value-type="string">
            <text:p><text:s/>836 675,6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5:050104:306</text:p>
          </table:table-cell>
          <table:table-cell table:style-name="ce58" office:value-type="string" office:string-value="1 148 342,74" calcext:value-type="string">
            <text:p><text:s/>1 148 342,7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5:190101:600</text:p>
          </table:table-cell>
          <table:table-cell table:style-name="ce58" office:value-type="string" office:string-value="217 653,82" calcext:value-type="string">
            <text:p><text:s/>217 653,8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6:050101:1719</text:p>
          </table:table-cell>
          <table:table-cell table:style-name="ce58" office:value-type="string" office:string-value="662 608,42" calcext:value-type="string">
            <text:p><text:s/>662 608,4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6:100639:191</text:p>
          </table:table-cell>
          <table:table-cell table:style-name="ce58" office:value-type="string" office:string-value="288 630,3" calcext:value-type="string">
            <text:p><text:s/>288 630,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6:100902:386</text:p>
          </table:table-cell>
          <table:table-cell table:style-name="ce58" office:value-type="string" office:string-value="96 946,5" calcext:value-type="string">
            <text:p><text:s/>96 946,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7:210101:979</text:p>
          </table:table-cell>
          <table:table-cell table:style-name="ce58" office:value-type="string" office:string-value="214 176,6" calcext:value-type="string">
            <text:p><text:s/>214 176,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7:220601:3820</text:p>
          </table:table-cell>
          <table:table-cell table:style-name="ce58" office:value-type="string" office:string-value="620 735,97" calcext:value-type="string">
            <text:p><text:s/>620 735,9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7:240103:2536</text:p>
          </table:table-cell>
          <table:table-cell table:style-name="ce58" office:value-type="string" office:string-value="420 468,48" calcext:value-type="string">
            <text:p><text:s/>420 468,4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8:010804:1062</text:p>
          </table:table-cell>
          <table:table-cell table:style-name="ce58" office:value-type="string" office:string-value="1 134 493,73" calcext:value-type="string">
            <text:p><text:s/>1 134 493,7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8:010806:463</text:p>
          </table:table-cell>
          <table:table-cell table:style-name="ce58" office:value-type="string" office:string-value="731 605,3" calcext:value-type="string">
            <text:p><text:s/>731 605,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8:030102:813</text:p>
          </table:table-cell>
          <table:table-cell table:style-name="ce58" office:value-type="string" office:string-value="110 570,89" calcext:value-type="string">
            <text:p><text:s/>110 570,8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8:040101:647</text:p>
          </table:table-cell>
          <table:table-cell table:style-name="ce58" office:value-type="string" office:string-value="242 909,21" calcext:value-type="string">
            <text:p><text:s/>242 909,2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8:110109:3848</text:p>
          </table:table-cell>
          <table:table-cell table:style-name="ce58" office:value-type="string" office:string-value="568 643,63" calcext:value-type="string">
            <text:p><text:s/>568 643,6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8:110110:1933</text:p>
          </table:table-cell>
          <table:table-cell table:style-name="ce58" office:value-type="string" office:string-value="1 025 044,94" calcext:value-type="string">
            <text:p><text:s/>1 025 044,9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8:110110:1934</text:p>
          </table:table-cell>
          <table:table-cell table:style-name="ce58" office:value-type="string" office:string-value="2 578 173,24" calcext:value-type="string">
            <text:p><text:s/>2 578 173,2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8:120107:1032</text:p>
          </table:table-cell>
          <table:table-cell table:style-name="ce58" office:value-type="string" office:string-value="818 222,83" calcext:value-type="string">
            <text:p><text:s/>818 222,8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9:000000:1505</text:p>
          </table:table-cell>
          <table:table-cell table:style-name="ce58" office:value-type="string" office:string-value="370 392,45" calcext:value-type="string">
            <text:p><text:s/>370 392,4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9:010102:1188</text:p>
          </table:table-cell>
          <table:table-cell table:style-name="ce58" office:value-type="string" office:string-value="1 129 582,22" calcext:value-type="string">
            <text:p><text:s/>1 129 582,2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9:010107:606</text:p>
          </table:table-cell>
          <table:table-cell table:style-name="ce58" office:value-type="string" office:string-value="824 157,98" calcext:value-type="string">
            <text:p><text:s/>824 157,9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9:010111:638</text:p>
          </table:table-cell>
          <table:table-cell table:style-name="ce58" office:value-type="string" office:string-value="817 350,59" calcext:value-type="string">
            <text:p><text:s/>817 350,5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9:050405:885</text:p>
          </table:table-cell>
          <table:table-cell table:style-name="ce58" office:value-type="string" office:string-value="1 141 371,89" calcext:value-type="string">
            <text:p><text:s/>1 141 371,8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9:050409:654</text:p>
          </table:table-cell>
          <table:table-cell table:style-name="ce58" office:value-type="string" office:string-value="750 316,3" calcext:value-type="string">
            <text:p><text:s/>750 316,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9:050409:655</text:p>
          </table:table-cell>
          <table:table-cell table:style-name="ce58" office:value-type="string" office:string-value="779 564,02" calcext:value-type="string">
            <text:p><text:s/>779 564,0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9:050411:610</text:p>
          </table:table-cell>
          <table:table-cell table:style-name="ce58" office:value-type="string" office:string-value="1 116 539,82" calcext:value-type="string">
            <text:p><text:s/>1 116 539,8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9:050412:714</text:p>
          </table:table-cell>
          <table:table-cell table:style-name="ce58" office:value-type="string" office:string-value="1 101 616,35" calcext:value-type="string">
            <text:p><text:s/>1 101 616,3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9:050413:1116</text:p>
          </table:table-cell>
          <table:table-cell table:style-name="ce58" office:value-type="string" office:string-value="2 291 081,61" calcext:value-type="string">
            <text:p><text:s/>2 291 081,6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9:050503:492</text:p>
          </table:table-cell>
          <table:table-cell table:style-name="ce58" office:value-type="string" office:string-value="2 800 823,8" calcext:value-type="string">
            <text:p><text:s/>2 800 823,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9:050503:493</text:p>
          </table:table-cell>
          <table:table-cell table:style-name="ce58" office:value-type="string" office:string-value="1 379 096,08" calcext:value-type="string">
            <text:p><text:s/>1 379 096,0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9:050503:494</text:p>
          </table:table-cell>
          <table:table-cell table:style-name="ce58" office:value-type="string" office:string-value="1 259 537,02" calcext:value-type="string">
            <text:p><text:s/>1 259 537,0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9:050601:5641</text:p>
          </table:table-cell>
          <table:table-cell table:style-name="ce58" office:value-type="string" office:string-value="1 043 861,75" calcext:value-type="string">
            <text:p><text:s/>1 043 861,7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9:050601:6264</text:p>
          </table:table-cell>
          <table:table-cell table:style-name="ce58" office:value-type="string" office:string-value="606 184,68" calcext:value-type="string">
            <text:p><text:s/>606 184,6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9:050602:1770</text:p>
          </table:table-cell>
          <table:table-cell table:style-name="ce58" office:value-type="string" office:string-value="1 148 514" calcext:value-type="string">
            <text:p><text:s/>1 148 51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9:050602:1771</text:p>
          </table:table-cell>
          <table:table-cell table:style-name="ce58" office:value-type="string" office:string-value="293 260" calcext:value-type="string">
            <text:p><text:s/>293 260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9:050603:930</text:p>
          </table:table-cell>
          <table:table-cell table:style-name="ce58" office:value-type="string" office:string-value="972 361,6" calcext:value-type="string">
            <text:p><text:s/>972 361,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9:050703:3118</text:p>
          </table:table-cell>
          <table:table-cell table:style-name="ce58" office:value-type="string" office:string-value="1 025 028,19" calcext:value-type="string">
            <text:p><text:s/>1 025 028,1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9:050801:1188</text:p>
          </table:table-cell>
          <table:table-cell table:style-name="ce58" office:value-type="string" office:string-value="277 966,62" calcext:value-type="string">
            <text:p><text:s/>277 966,6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9:060101:552</text:p>
          </table:table-cell>
          <table:table-cell table:style-name="ce58" office:value-type="string" office:string-value="142 113,88" calcext:value-type="string">
            <text:p><text:s/>142 113,8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9:060102:878</text:p>
          </table:table-cell>
          <table:table-cell table:style-name="ce58" office:value-type="string" office:string-value="86 175,44" calcext:value-type="string">
            <text:p><text:s/>86 175,4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9:060102:881</text:p>
          </table:table-cell>
          <table:table-cell table:style-name="ce58" office:value-type="string" office:string-value="148 161,28" calcext:value-type="string">
            <text:p><text:s/>148 161,2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9:060102:882</text:p>
          </table:table-cell>
          <table:table-cell table:style-name="ce58" office:value-type="string" office:string-value="175 374,57" calcext:value-type="string">
            <text:p><text:s/>175 374,5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9:060102:883</text:p>
          </table:table-cell>
          <table:table-cell table:style-name="ce58" office:value-type="string" office:string-value="69 399,84" calcext:value-type="string">
            <text:p><text:s/>69 399,8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9:090101:5584</text:p>
          </table:table-cell>
          <table:table-cell table:style-name="ce58" office:value-type="string" office:string-value="633 213,23" calcext:value-type="string">
            <text:p><text:s/>633 213,2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9:090101:5585</text:p>
          </table:table-cell>
          <table:table-cell table:style-name="ce58" office:value-type="string" office:string-value="1 215 510,65" calcext:value-type="string">
            <text:p><text:s/>1 215 510,6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9:090211:1211</text:p>
          </table:table-cell>
          <table:table-cell table:style-name="ce58" office:value-type="string" office:string-value="68 708,6" calcext:value-type="string">
            <text:p><text:s/>68 708,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9:100401:2324</text:p>
          </table:table-cell>
          <table:table-cell table:style-name="ce58" office:value-type="string" office:string-value="1 532 988,29" calcext:value-type="string">
            <text:p><text:s/>1 532 988,2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9:100401:2325</text:p>
          </table:table-cell>
          <table:table-cell table:style-name="ce58" office:value-type="string" office:string-value="1 195 531,9" calcext:value-type="string">
            <text:p><text:s/>1 195 531,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9:100405:2825</text:p>
          </table:table-cell>
          <table:table-cell table:style-name="ce58" office:value-type="string" office:string-value="969 923,48" calcext:value-type="string">
            <text:p><text:s/>969 923,4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9:110601:831</text:p>
          </table:table-cell>
          <table:table-cell table:style-name="ce58" office:value-type="string" office:string-value="1 235 432,17" calcext:value-type="string">
            <text:p><text:s/>1 235 432,1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9:110602:362</text:p>
          </table:table-cell>
          <table:table-cell table:style-name="ce58" office:value-type="string" office:string-value="610 471,03" calcext:value-type="string">
            <text:p><text:s/>610 471,0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9:130301:310</text:p>
          </table:table-cell>
          <table:table-cell table:style-name="ce58" office:value-type="string" office:string-value="66 382,46" calcext:value-type="string">
            <text:p><text:s/>66 382,4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9:130501:507</text:p>
          </table:table-cell>
          <table:table-cell table:style-name="ce58" office:value-type="string" office:string-value="1 066 802,35" calcext:value-type="string">
            <text:p><text:s/>1 066 802,3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9:160901:805</text:p>
          </table:table-cell>
          <table:table-cell table:style-name="ce58" office:value-type="string" office:string-value="1 230 822,05" calcext:value-type="string">
            <text:p><text:s/>1 230 822,0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10:030102:779</text:p>
          </table:table-cell>
          <table:table-cell table:style-name="ce58" office:value-type="string" office:string-value="409 558,9" calcext:value-type="string">
            <text:p><text:s/>409 558,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10:040501:1047</text:p>
          </table:table-cell>
          <table:table-cell table:style-name="ce58" office:value-type="string" office:string-value="354 338,64" calcext:value-type="string">
            <text:p><text:s/>354 338,6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10:070502:1488</text:p>
          </table:table-cell>
          <table:table-cell table:style-name="ce58" office:value-type="string" office:string-value="192 059,58" calcext:value-type="string">
            <text:p><text:s/>192 059,5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10:100601:524</text:p>
          </table:table-cell>
          <table:table-cell table:style-name="ce58" office:value-type="string" office:string-value="10 882 141,84" calcext:value-type="string">
            <text:p><text:s/>10 882 141,8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12:010025:845</text:p>
          </table:table-cell>
          <table:table-cell table:style-name="ce58" office:value-type="string" office:string-value="705 257,86" calcext:value-type="string">
            <text:p><text:s/>705 257,8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12:010066:3712</text:p>
          </table:table-cell>
          <table:table-cell table:style-name="ce58" office:value-type="string" office:string-value="65 913,08" calcext:value-type="string">
            <text:p><text:s/>65 913,0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12:010125:84</text:p>
          </table:table-cell>
          <table:table-cell table:style-name="ce58" office:value-type="string" office:string-value="1 619 348,22" calcext:value-type="string">
            <text:p><text:s/>1 619 348,2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12:010284:1471</text:p>
          </table:table-cell>
          <table:table-cell table:style-name="ce58" office:value-type="string" office:string-value="1 515 401,47" calcext:value-type="string">
            <text:p><text:s/>1 515 401,4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12:010284:494</text:p>
          </table:table-cell>
          <table:table-cell table:style-name="ce58" office:value-type="string" office:string-value="2 190 266,06" calcext:value-type="string">
            <text:p><text:s/>2 190 266,0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12:010287:315</text:p>
          </table:table-cell>
          <table:table-cell table:style-name="ce58" office:value-type="string" office:string-value="3 038 383,4" calcext:value-type="string">
            <text:p><text:s/>3 038 383,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12:010312:345</text:p>
          </table:table-cell>
          <table:table-cell table:style-name="ce58" office:value-type="string" office:string-value="6 387 720,26" calcext:value-type="string">
            <text:p><text:s/>6 387 720,2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12:010343:207</text:p>
          </table:table-cell>
          <table:table-cell table:style-name="ce58" office:value-type="string" office:string-value="215 621,25" calcext:value-type="string">
            <text:p><text:s/>215 621,2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12:010434:3499</text:p>
          </table:table-cell>
          <table:table-cell table:style-name="ce58" office:value-type="string" office:string-value="2 554 458,23" calcext:value-type="string">
            <text:p><text:s/>2 554 458,2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12:010548:2335</text:p>
          </table:table-cell>
          <table:table-cell table:style-name="ce58" office:value-type="string" office:string-value="166 032,77" calcext:value-type="string">
            <text:p><text:s/>166 032,7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12:010636:108</text:p>
          </table:table-cell>
          <table:table-cell table:style-name="ce58" office:value-type="string" office:string-value="2 354 430,71" calcext:value-type="string">
            <text:p><text:s/>2 354 430,7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12:012026:349</text:p>
          </table:table-cell>
          <table:table-cell table:style-name="ce58" office:value-type="string" office:string-value="894 228,59" calcext:value-type="string">
            <text:p><text:s/>894 228,5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12:020033:46</text:p>
          </table:table-cell>
          <table:table-cell table:style-name="ce58" office:value-type="string" office:string-value="861 704,12" calcext:value-type="string">
            <text:p><text:s/>861 704,1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12:020309:8112</text:p>
          </table:table-cell>
          <table:table-cell table:style-name="ce58" office:value-type="string" office:string-value="1 802 189,42" calcext:value-type="string">
            <text:p><text:s/>1 802 189,4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12:020309:9256</text:p>
          </table:table-cell>
          <table:table-cell table:style-name="ce58" office:value-type="string" office:string-value="1 496 524,59" calcext:value-type="string">
            <text:p><text:s/>1 496 524,5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12:020309:9257</text:p>
          </table:table-cell>
          <table:table-cell table:style-name="ce58" office:value-type="string" office:string-value="2 222 813,18" calcext:value-type="string">
            <text:p><text:s/>2 222 813,1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12:020679:45</text:p>
          </table:table-cell>
          <table:table-cell table:style-name="ce58" office:value-type="string" office:string-value="342 221,18" calcext:value-type="string">
            <text:p><text:s/>342 221,1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12:020714:69</text:p>
          </table:table-cell>
          <table:table-cell table:style-name="ce58" office:value-type="string" office:string-value="601 487,19" calcext:value-type="string">
            <text:p><text:s/>601 487,1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12:020731:150</text:p>
          </table:table-cell>
          <table:table-cell table:style-name="ce58" office:value-type="string" office:string-value="732 539,14" calcext:value-type="string">
            <text:p><text:s/>732 539,1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12:020739:138</text:p>
          </table:table-cell>
          <table:table-cell table:style-name="ce58" office:value-type="string" office:string-value="293 034,15" calcext:value-type="string">
            <text:p><text:s/>293 034,1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12:020886:1955</text:p>
          </table:table-cell>
          <table:table-cell table:style-name="ce58" office:value-type="string" office:string-value="593 064,84" calcext:value-type="string">
            <text:p><text:s/>593 064,8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12:020886:2902</text:p>
          </table:table-cell>
          <table:table-cell table:style-name="ce58" office:value-type="string" office:string-value="16 564,19" calcext:value-type="string">
            <text:p><text:s/>16 564,1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12:030042:435</text:p>
          </table:table-cell>
          <table:table-cell table:style-name="ce58" office:value-type="string" office:string-value="1 364 604,01" calcext:value-type="string">
            <text:p><text:s/>1 364 604,0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12:030049:575</text:p>
          </table:table-cell>
          <table:table-cell table:style-name="ce58" office:value-type="string" office:string-value="1 443 589" calcext:value-type="string">
            <text:p><text:s/>1 443 58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12:030068:1770</text:p>
          </table:table-cell>
          <table:table-cell table:style-name="ce58" office:value-type="string" office:string-value="1 188 825,35" calcext:value-type="string">
            <text:p><text:s/>1 188 825,3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12:030105:6974</text:p>
          </table:table-cell>
          <table:table-cell table:style-name="ce58" office:value-type="string" office:string-value="1 953 758,04" calcext:value-type="string">
            <text:p><text:s/>1 953 758,0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12:030110:4697</text:p>
          </table:table-cell>
          <table:table-cell table:style-name="ce58" office:value-type="string" office:string-value="1 666 104,54" calcext:value-type="string">
            <text:p><text:s/>1 666 104,5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12:030198:684</text:p>
          </table:table-cell>
          <table:table-cell table:style-name="ce58" office:value-type="string" office:string-value="6 598 589,94" calcext:value-type="string">
            <text:p><text:s/>6 598 589,9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12:030251:2098</text:p>
          </table:table-cell>
          <table:table-cell table:style-name="ce58" office:value-type="string" office:string-value="1 830 533,92" calcext:value-type="string">
            <text:p><text:s/>1 830 533,9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12:030256:1049</text:p>
          </table:table-cell>
          <table:table-cell table:style-name="ce58" office:value-type="string" office:string-value="222 712,07" calcext:value-type="string">
            <text:p><text:s/>222 712,0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12:030317:198</text:p>
          </table:table-cell>
          <table:table-cell table:style-name="ce58" office:value-type="string" office:string-value="2 494 322,95" calcext:value-type="string">
            <text:p><text:s/>2 494 322,9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12:030370:704</text:p>
          </table:table-cell>
          <table:table-cell table:style-name="ce58" office:value-type="string" office:string-value="949 230,09" calcext:value-type="string">
            <text:p><text:s/>949 230,0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12:030833:4747</text:p>
          </table:table-cell>
          <table:table-cell table:style-name="ce58" office:value-type="string" office:string-value="2 020 084,76" calcext:value-type="string">
            <text:p><text:s/>2 020 084,7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12:030833:4793</text:p>
          </table:table-cell>
          <table:table-cell table:style-name="ce58" office:value-type="string" office:string-value="1 165 906,83" calcext:value-type="string">
            <text:p><text:s/>1 165 906,8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12:032078:873</text:p>
          </table:table-cell>
          <table:table-cell table:style-name="ce58" office:value-type="string" office:string-value="1 188 604,35" calcext:value-type="string">
            <text:p><text:s/>1 188 604,3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12:032089:421</text:p>
          </table:table-cell>
          <table:table-cell table:style-name="ce58" office:value-type="string" office:string-value="1 906 898,65" calcext:value-type="string">
            <text:p><text:s/>1 906 898,6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12:040009:597</text:p>
          </table:table-cell>
          <table:table-cell table:style-name="ce58" office:value-type="string" office:string-value="110 365,03" calcext:value-type="string">
            <text:p><text:s/>110 365,0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12:040079:161</text:p>
          </table:table-cell>
          <table:table-cell table:style-name="ce58" office:value-type="string" office:string-value="143 037,92" calcext:value-type="string">
            <text:p><text:s/>143 037,9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12:040079:162</text:p>
          </table:table-cell>
          <table:table-cell table:style-name="ce58" office:value-type="string" office:string-value="143 929,12" calcext:value-type="string">
            <text:p><text:s/>143 929,1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12:040291:937</text:p>
          </table:table-cell>
          <table:table-cell table:style-name="ce58" office:value-type="string" office:string-value="1 408 234,78" calcext:value-type="string">
            <text:p><text:s/>1 408 234,7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12:040400:24</text:p>
          </table:table-cell>
          <table:table-cell table:style-name="ce58" office:value-type="string" office:string-value="1 428 609,05" calcext:value-type="string">
            <text:p><text:s/>1 428 609,0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12:040678:203</text:p>
          </table:table-cell>
          <table:table-cell table:style-name="ce58" office:value-type="string" office:string-value="84 600,47" calcext:value-type="string">
            <text:p><text:s/>84 600,4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12:040773:25</text:p>
          </table:table-cell>
          <table:table-cell table:style-name="ce58" office:value-type="string" office:string-value="327 540,72" calcext:value-type="string">
            <text:p><text:s/>327 540,72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12:040820:1318</text:p>
          </table:table-cell>
          <table:table-cell table:style-name="ce58" office:value-type="string" office:string-value="2 055 999,03" calcext:value-type="string">
            <text:p><text:s/>2 055 999,0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12:041550:124</text:p>
          </table:table-cell>
          <table:table-cell table:style-name="ce58" office:value-type="string" office:string-value="63 365,07" calcext:value-type="string">
            <text:p><text:s/>63 365,0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56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12:041622:19</text:p>
          </table:table-cell>
          <table:table-cell table:style-name="ce58" office:value-type="string" office:string-value="1 828 742,74" calcext:value-type="string">
            <text:p><text:s/>1 828 742,7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12:041622:42</text:p>
          </table:table-cell>
          <table:table-cell table:style-name="ce58" office:value-type="string" office:string-value="2 099 323,53" calcext:value-type="string">
            <text:p><text:s/>2 099 323,53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12:041623:34</text:p>
          </table:table-cell>
          <table:table-cell table:style-name="ce58" office:value-type="string" office:string-value="3 342 912,8" calcext:value-type="string">
            <text:p><text:s/>3 342 912,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12:041629:488</text:p>
          </table:table-cell>
          <table:table-cell table:style-name="ce58" office:value-type="string" office:string-value="1 994 847,76" calcext:value-type="string">
            <text:p><text:s/>1 994 847,7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12:042040:1388</text:p>
          </table:table-cell>
          <table:table-cell table:style-name="ce58" office:value-type="string" office:string-value="1 369 869,27" calcext:value-type="string">
            <text:p><text:s/>1 369 869,27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12:042053:826</text:p>
          </table:table-cell>
          <table:table-cell table:style-name="ce58" office:value-type="string" office:string-value="1 301 537,8" calcext:value-type="string">
            <text:p><text:s/>1 301 537,8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13:000000:929</text:p>
          </table:table-cell>
          <table:table-cell table:style-name="ce58" office:value-type="string" office:string-value="3 376 767,59" calcext:value-type="string">
            <text:p><text:s/>3 376 767,59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13:000000:930</text:p>
          </table:table-cell>
          <table:table-cell table:style-name="ce58" office:value-type="string" office:string-value="47 319 126,74" calcext:value-type="string">
            <text:p><text:s/>47 319 126,7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13:000000:931</text:p>
          </table:table-cell>
          <table:table-cell table:style-name="ce58" office:value-type="string" office:string-value="2 756 151,16" calcext:value-type="string">
            <text:p><text:s/>2 756 151,16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13:010124:511</text:p>
          </table:table-cell>
          <table:table-cell table:style-name="ce58" office:value-type="string" office:string-value="791 998,61" calcext:value-type="string">
            <text:p><text:s/>791 998,61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6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13:010210:221</text:p>
          </table:table-cell>
          <table:table-cell table:style-name="ce58" office:value-type="string" office:string-value="919 928,5" calcext:value-type="string">
            <text:p><text:s/>919 928,5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6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13:010803:203</text:p>
          </table:table-cell>
          <table:table-cell table:style-name="ce58" office:value-type="string" office:string-value="4 658 959,74" calcext:value-type="string">
            <text:p><text:s/>4 658 959,74 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5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number-columns-repeated="2" table:default-cell-style-name="ce32"/>
        <table:table-column table:style-name="co13" table:default-cell-style-name="ce62"/>
        <table:table-column table:style-name="co13" table:number-columns-repeated="2" table:default-cell-style-name="ce32"/>
        <table:table-column table:style-name="co1" table:number-columns-repeated="1015" table:default-cell-style-name="ce32"/>
        <table:table-row table:style-name="ro20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Default"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12:010210:7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40201:14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50302:340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50302:62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60203:113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60203:65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70202:65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90201:13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90201:136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90201:138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150214:10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150214:1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150230:313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50301:103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50410:58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2:010301:5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2:050101:90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2:060101:435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2:060101:850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2:130101:89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2:130101:89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2:160401:11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2:160401:190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2:180301:17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2:190101:191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2:210101:68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2:210101:68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2:210101:7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2:210101:7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2:210101:7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2:210101:8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2:210101:8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2:210101:8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2:210101:8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2:210101:95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2:210201:2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2:210201:26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2:210201:26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2:210201:27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2:210201:30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2:210201:30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2:210201:3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2:210501:39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2:210501:40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2:210501:4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3:010101:7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3:010101:7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3:010101:77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3:050101:43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3:050101:477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3:050101:47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3:050101:47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3:060102:3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3:070101:81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3:090101:5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3:100101:173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3:100101:17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3:100101:17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3:100101:17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3:100101:17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3:100101:17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3:100101:175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3:100101:17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3:100101:175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3:100101:176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3:100101:176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3:100101:200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3:100101:200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3:100101:201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3:100101:201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3:100101:20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3:100101:20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3:100101:20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3:100101:20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3:120103:3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4:020105:1105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4:020105:919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4:060101:1088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5:010101:210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5:040105:15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5:040132:6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5:100101:48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5:180101:175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5:180101:175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5:180101:176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5:180101:177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5:180101:178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5:180101:178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5:180101:178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5:190115:1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5:200103:26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5:200103:2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5:200103:2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5:200103:28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5:200103:28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5:200103:3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6:000000:9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6:000000:94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6:040119: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6:100617:27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7:250601:357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56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8:110109:14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8:120104:2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8:120104:2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8:120105:3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8:120105:39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8:120106:100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8:120106:100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8:120106:100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8:120106:100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8:120106:2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9:010102:9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9:050403:26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9:050407:7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9:050411:23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9:050602:17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9:080207:2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9:090211:1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9:090412:2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9:090413:4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9:100101:159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9:100103:81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9:100103:88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9:130310:5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9:140102:47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10:020401:24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10:030202:17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10:040501:7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10:040501:80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10:050303:53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10:060101:39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10:110313:5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11:040101:12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11:040101:12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11:040101:12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11:040101:12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11:040101:123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11:040101:12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11:040101:124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11:040101:12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11:040101:12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11:040101:125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11:040101:12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11:040101:12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11:040101:125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11:040101:125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11:040101:125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11:040101:125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11:040101:125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11:040101:12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11:040101:127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11:040101:127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11:040101:127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11:040101:127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11:040101:128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11:040101:128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11:040101:128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1:040101:128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1:040101:128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1:040101:129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1:040101:129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1:040101:129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1:040101:129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1:040101:129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1:040101:130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1:040101:130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1:040101:130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1:040101:130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1:040101:131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1:040101:13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1:040101:131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1:040101:13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1:040101:13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1:040101:13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1:040101:13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1:040101:132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1:040101:133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1:040101:165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1:040101:16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1:040101:171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1:040101:17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1:060101:145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1:060101:145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1:060101:146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1:060101:14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1:060101:146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1:060101:146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1:060101:14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1:060101:151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1:060101:15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1:060101:15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1:060101:15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1:080201:41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2:000000:286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2:010299:10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2:010364:4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2:010561:16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2:010582:4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2:010647:14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2:012073: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2:012073: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2:012073: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2:020003:10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2:020003:11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2:020003:9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2:020005:11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2:020238:3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2:020304: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2:020497:3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2:020504:1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2:020543:9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2:020588:5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2:020606:7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2:020714: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2:020779:15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2:030040:4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2:030291:8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2:030535: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2:030732:6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2:030787:15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12:030787:16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12:030801:2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12:032085:39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12:032086:25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12:032086:25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12:032086:25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12:032086:26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12:032086:26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12:032086:26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12:032086:2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12:032086:26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12:032086:27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12:032086:27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12:032086:2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12:032101:2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12:040116: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12:040291:20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12:040291:20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12:040291:21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12:040291:2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12:040344: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12:040346:4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12:040346:4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12:040346:4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12:040346: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12:040346: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12:040346:5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12:040354: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12:040355: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12:040355: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12:040355: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12:040355: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12:040355: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12:040356:1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12:040356: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12:040356: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12:040356: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12:040358: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12:040358: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12:040358: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12:040359: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40359:6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12:040360: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12:040361: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12:040361: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12:040361:2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12:040363: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12:040367: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12:040367: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12:040375: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12:040378:3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12:040378: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12:040379:3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12:040379: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12:040400: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12:040400: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12:040401: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12:040401: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12:040405:10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12:040570:8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12:040710:1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12:041196:3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12:041379: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12:041451:4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12:041496:15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12:041497:9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12:041497: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12:041498: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12:041498: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12:041498: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12:041499:1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12:041499:1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12:041499: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12:041499: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12:041499:2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12:041499: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12:041499: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12:041499: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12:041499: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12:041500: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12:041500: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12:041506: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12:041506: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12:041506:3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12:041506: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12:041507: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12:041507: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12:041507:3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12:041618:6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12:041618:7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12:041618:7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12:041618:7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12:041618:8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12:041619: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12:041619: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12:041619:2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12:041619: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12:041619: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12:041619: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12:041619:3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12:041619:3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12:041621: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12:041621: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12:041622:1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12:041622: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12:041622: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12:041622: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12:041622: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12:041623: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12:041623: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12:041623:3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12:041623:3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12:041623: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12:041623:3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12:041623:3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12:041625: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12:041625:3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12:041625: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12:041625:3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12:041803: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12:041803: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12:041803:2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12:041803:3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12:041803:3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12:041803: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12:041803: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12:041803:6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12:041803:6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12:041805:31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12:041814: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12:042015:31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01:030104:5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01:040201:14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01:050302:385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01:060204:14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01:150101:10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01:150101:102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01:150101:59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01:150102:103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01:150102:148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01:150102:16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01:150102:260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01:150102:304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01:150103:151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01:150103:24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01:150203:70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01:150211:33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01:150234:46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01:150236:31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01:150410:56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01:150417:36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01:150417:41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02:050101:110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02:060101:537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02:060101:791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02:060103:145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02:110101:141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02:210101:83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02:210201:2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02:210201:28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03:030101:102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03:050101:468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03:050101:475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03:050101:475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03:070101:92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03:100101:201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03:100101:20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03:100101:260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03:120103:34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04:010106:1368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04:010106:1467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04:030203:145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04:080103:83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04:130101:37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04:160101:68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05:040102:167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05:180101:17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05:180101:241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06:020101:131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06:020101:81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06:040418:12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06:130102:2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08:010810:3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08:110109:194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08:120104:26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08:120106:100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09:050414:8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09:160102:2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10:060101:93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10:070502:100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10:090101:63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10:110101:859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10:110101:86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10:110101:87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10:110101:881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10:110101:88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10:110101:88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10:110101:88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10:110101:89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10:110101:89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10:110101:89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10:110101:896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10:110101:896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10:110101:897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10:110101:901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10:110102:4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10:110102:71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10:110303:18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10:110303:23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10:110304:18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10:110309:10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11:040101:12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11:040101:127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11:040101:127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11:040101:131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11:040101:165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12:010024:14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12:010024:2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12:010024:50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12:010024:50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12:010024:50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12:010066:159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12:010068:138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12:010091:5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12:010092:83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12:010150:1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12:010150:20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12:010150:24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12:010150:7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12:010153:8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12:010210:7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12:010259:487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12:010328:19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12:010364: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12:010364:6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12:010364:6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12:010364:6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12:010364:6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12:010364: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12:010398:5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12:010431:61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12:010432:26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12:010434:298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12:010502:97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12:010561:1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12:010565:30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12:010565:41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12:010565:41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12:010567:19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12:020007:18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12:020063:1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12:020098:1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12:020101:4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12:020239:22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12:020250:45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12:020292:74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12:020307:22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12:020309:508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12:020337:48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12:020547:22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12:020554:25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12:020564:104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12:020564:99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12:020659:69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12:020661:22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12:020731:2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12:020997:54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12:021136:16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12:022016:20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12:030024:93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12:030026:58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12:030051:1032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12:030054:138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12:030054:8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12:030068:257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12:030068:470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12:030068:479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12:030071:267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12:030079:84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12:030105:264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12:030105:510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12:030105:571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12:030105:618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12:030105:658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12:030110:340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12:030110:416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12:030242:14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12:030242:28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12:030283:3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12:030609:9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12:030616:1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12:030730:4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12:030771:190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12:030771:360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12:030833:427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12:030833:520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12:030863:5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12:040010:79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12:040057:37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12:040058:55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12:040061:8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12:040076:14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12:040079:9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12:040286:1400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12:040291:105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12:040344:3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12:040368:2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12:040429:10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12:040456:13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12:040487:5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12:040820:107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12:041198:179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12:041496:19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12:041507:2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12:041618:6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12:041618:74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6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12:041622:1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12:041622:21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12:041623:23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12:041625:32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13:010112:86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13:010124:2118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6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13:010126:296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56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13:010135:125</text:p>
          </table:table-cell>
          <table:table-cell table:style-name="ce59" office:value-type="date" office:date-value="2022-12-05" calcext:value-type="date">
            <text:p>05.12.2022</text:p>
          </table:table-cell>
          <table:table-cell table:style-name="ce6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 table:number-rows-repeated="578">
          <table:table-cell table:number-columns-repeated="6"/>
          <table:table-cell table:style-name="ce32"/>
          <table:table-cell table:number-columns-repeated="1017"/>
        </table:table-row>
        <table:table-row table:style-name="ro1" table:number-rows-repeated="1047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1:Раздел_II.E135" table:contains-header="false"/>
        <table:database-range table:name="__Anonymous_Sheet_DB__2" table:target-range-address="Раздел_III.G2:Раздел_III.G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Анастасия Николаевна Заборовская</meta:initial-creator>
    <meta:creation-date>2020-08-20T06:52:02Z</meta:creation-date>
    <dc:date>2022-12-13T12:03:52.834000000</dc:date>
    <meta:print-date>2020-08-20T09:13:54Z</meta:print-date>
    <meta:editing-duration>PT5M38S</meta:editing-duration>
    <meta:editing-cycles>3</meta:editing-cycles>
    <meta:document-statistic meta:table-count="3" meta:cell-count="2871" meta:object-count="0"/>
  </office:meta>
</office:document-meta>
</file>